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F6AE03DD29A29A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1.332cm, 1.401cm, 0.001cm, 4.54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.599cm" svg:height="7.699cm" svg:x="8.6cm" svg:y="12.5cm">
          <draw:image xlink:href="Pictures/10000000000006400000042BF6AE03DD29A29A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16T09:35:16.698000000</dc:date>
    <dc:creator>Monika Baumann</dc:creator>
    <meta:editing-duration>PT1M37S</meta:editing-duration>
    <meta:editing-cycles>1</meta:editing-cycles>
    <meta:document-statistic meta:object-count="1"/>
    <meta:generator>LibreOffice/5.2.3.3$Windows_x86 LibreOffice_project/d54a8868f08a7b39642414cf2c8ef2f228f780cf</meta:generator>
  </office:meta>
</office:document-meta>
</file>